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13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1" calcext:value-type="float">
            <text:p>1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130501:296</text:p>
          </table:table-cell>
          <table:table-cell table:style-name="ce15" office:value-type="float" office:value="26273.1" calcext:value-type="float">
            <text:p>26 273,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30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3:130605:238</text:p>
          </table:table-cell>
          <table:table-cell table:style-name="ce15" office:value-type="float" office:value="22928.09" calcext:value-type="float">
            <text:p>22 928,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30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2:032021:377</text:p>
          </table:table-cell>
          <table:table-cell table:style-name="ce15" office:value-type="float" office:value="565288.44" calcext:value-type="float">
            <text:p>565 288,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30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190101:2813</text:p>
          </table:table-cell>
          <table:table-cell table:style-name="ce15" office:value-type="float" office:value="25834.5" calcext:value-type="float">
            <text:p>25 834,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30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100104:1380</text:p>
          </table:table-cell>
          <table:table-cell table:style-name="ce15" office:value-type="float" office:value="180978.4" calcext:value-type="float">
            <text:p>180 978,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30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100104:1381</text:p>
          </table:table-cell>
          <table:table-cell table:style-name="ce15" office:value-type="float" office:value="180978.4" calcext:value-type="float">
            <text:p>180 978,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30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10111:698</text:p>
          </table:table-cell>
          <table:table-cell table:style-name="ce15" office:value-type="float" office:value="184096.09" calcext:value-type="float">
            <text:p>184 096,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30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0:010202:1113</text:p>
          </table:table-cell>
          <table:table-cell table:style-name="ce15" office:value-type="float" office:value="82783.3" calcext:value-type="float">
            <text:p>82 783,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30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20502:368</text:p>
          </table:table-cell>
          <table:table-cell table:style-name="ce15" office:value-type="float" office:value="158076.58" calcext:value-type="float">
            <text:p>158 076,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30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1:070202:220</text:p>
          </table:table-cell>
          <table:table-cell table:style-name="ce15" office:value-type="float" office:value="22191.32" calcext:value-type="float">
            <text:p>22 191,3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30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41538:196</text:p>
          </table:table-cell>
          <table:table-cell table:style-name="ce15" office:value-type="float" office:value="150468.34" calcext:value-type="float">
            <text:p>150 468,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30.08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80209:4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BE11159DD863A0CDE248ADEC0C395EDF1498555805E7F2E914FE96F8BF790DAA30DAF4D1F8DC00A7CD8A8C8747A22F0BB0BD271A0F81B76829A11A8EE4A5CA08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4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.00.0000</text:date>, <text:time style:data-style-name="N2" text:time-value="11:20:11.2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25T07:08:42</meta:creation-date>
    <dc:date>2023-10-25T11:20:37.120000000</dc:date>
    <dc:title>Untitled Spreadsheet</dc:title>
    <meta:generator>LibreOffice/7.0.4.2$Windows_X86_64 LibreOffice_project/dcf040e67528d9187c66b2379df5ea4407429775</meta:generator>
    <meta:editing-duration>PT26S</meta:editing-duration>
    <meta:editing-cycles>1</meta:editing-cycles>
    <meta:document-statistic meta:table-count="1" meta:cell-count="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